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VIDEO PROMO:</text:p>
      <text:p text:style-name="Standard"><text:a xlink:href="https://www.youtube.com/watch?v=kINnLIYrAEk" office:target-frame-name="_top" xlink:show="replace">https://www.youtube.com/watch?v=kINnLIYrAEk</text:a></text:p>
      <text:p text:style-name="Standard"/>
      <text:p text:style-name="Standard"/>
      <text:p text:style-name="Standard"/>
      <text:p text:style-name="Standard">XARXES SOCIALS</text:p>
      <text:p text:style-name="Standard"><text:span text:style-name="T2">Instagram:</text:span><text:s/><text:a xlink:href="https://www.instagram.com/lesnitsdetyrika/" office:target-frame-name="_top" xlink:show="replace">https://www.instagram.com/lesnitsdetyrika/</text:a></text:p>
      <text:p text:style-name="Standard"><text:span text:style-name="T3">Facebook:</text:span><text:s/><text:a xlink:href="https://www.facebook.com/LesNitsdeTyrika" office:target-frame-name="_top" xlink:show="replace">https://www.facebook.com/LesNitsdeTyrika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Sancho Torne</dc:creator>
    <meta:creation-date>2009-04-16T11:32:00Z</meta:creation-date>
    <dc:date>2022-08-01T08:34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4" meta:character-count="361" meta:row-count="2" meta:non-whitespace-character-count="308"/>
  </office:meta>
</office:document-meta>
</file>